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style:font-name-complex="Times New Roman"/>
    </style:style>
    <style:style style:name="P3" style:parent-style-name="Normálny" style:family="paragraph">
      <style:text-properties style:font-name="Times New Roman" style:font-name-complex="Times New Roman"/>
    </style:style>
    <style:style style:name="P4" style:parent-style-name="Normálny" style:family="paragraph">
      <style:text-properties style:font-name="Times New Roman" style:font-name-complex="Times New Roman"/>
    </style:style>
    <style:style style:name="P5" style:parent-style-name="Normálny" style:family="paragraph">
      <style:text-properties style:font-name="Times New Roman" style:font-name-complex="Times New Roman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y"><text:s text:c="103"/><text:s text:c="9"/><text:span text:style-name="T2">Matričný úrad/ <text:s/>Anyakönyvi Hivatal</text:span></text:p>
      <text:p text:style-name="P3"><text:s text:c="101"/><text:s text:c="9"/><text:s text:c="2"/>Nám.J. Blaskovicsa 507/11/</text:p>
      <text:p text:style-name="P4"><text:s text:c="102"/><text:s text:c="9"/><text:s/>Blaskovics J.tér 507/11</text:p>
      <text:p text:style-name="P5"><text:s text:c="112"/>926 52 Imeľ/Imely</text:p>
      <text:p text:style-name="Normálny"/>
      <text:p text:style-name="Normálny"/>
      <text:p text:style-name="Normálny">Odtlačok prezentačnej pečiatky/Bélyegző lenyomata <text:s text:c="96"/>Obecný úrad Imeľ/ Imelyi Községi Hivatal</text:p>
      <text:p text:style-name="Normálny"/>
      <text:p text:style-name="Normálny"><text:span text:style-name="T6">Vec/Tárgy: Žiadosť o vydanie sobášneho listu s uvedením priezviska nevesty v slovenskom ekvivalente</text:span>/<text:s/><text:span text:style-name="T7">Házassági anyakönyvi kivonat kiállítása iránti kérelem a menyasszony szlovák nyelv szerint képzett családi nevének feltüntetésével</text:span></text:p>
      <text:p text:style-name="Normálny"/>
      <text:p text:style-name="P8"><text:s/>Podpísaný / á/Alulírott .............................................................................................................. narodený / á dňa/születési idő ........................................ v/-ban, -ben ...................................... r. č./személyi szám........................................................................................ bydlisko/lakhely .......................................................................................................................................................<text:s/></text:p>
      <text:p text:style-name="P9">manželstvo uzavreté dňa/ házasságkötés napja ................................................. na Matričnom úrade Obce Imeľ/Imelyi Anyakönyvi Hivatal<text:s/></text:p>
      <text:p text:style-name="P10">týmto žiadam, aby podľa § 7 ods. 2 písm. d) zákona číslo 300/1993 Z.z. o mene a priezvisku bolo moje priezvisko vo výpise z knihy manželstiev uvedené v slovenskom ekvivalente a to/ kérelmezem családi nevem az 1993. évi 300. családi és utónév viseléséről szóló törvény 7.§ (2) bek. d) pontja alapján a házassági anyakönyvi kivonaton való szlovák nyelv szerint képzett feltüntetését</text:p>
      <text:p text:style-name="P11"/>
      <text:p text:style-name="P12"><text:s text:c="47"/>„ .............................................................. “<text:s/></text:p>
      <text:p text:style-name="P13"/>
      <text:p text:style-name="P14">V.............................dňa.................................<text:s/></text:p>
      <text:p text:style-name="P15">Kelt................................................................<text:s/></text:p>
      <text:p text:style-name="P16"><text:s text:c="80"/>.......................................................</text:p>
      <text:p text:style-name="P17"><text:s text:c="90"/>Podpis</text:p>
      <text:p text:style-name="Normálny"><text:span text:style-name="T18"><text:s text:c="89"/>aláírá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LANECOVÁ Gyöngyi</meta:initial-creator>
    <dc:creator>OSLANECOVÁ Gyöngyi</dc:creator>
    <meta:creation-date>2019-12-04T08:38:00Z</meta:creation-date>
    <dc:date>2019-12-04T08:38:00Z</dc: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626" meta:row-count="18" meta:non-whitespace-character-count="2239"/>
  </office:meta>
</office:document-meta>
</file>