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line-height="100%"/>
    </style:style>
    <style:style style:name="P2" style:parent-style-name="Normálny" style:family="paragraph">
      <style:paragraph-properties fo:line-height="100%"/>
    </style:style>
    <style:style style:name="P3" style:parent-style-name="Normálny" style:family="paragraph">
      <style:paragraph-properties fo:line-height="100%"/>
    </style:style>
    <style:style style:name="P4" style:parent-style-name="Normálny" style:family="paragraph">
      <style:paragraph-properties fo:line-height="100%"/>
    </style:style>
    <style:style style:name="P5" style:parent-style-name="Normálny" style:family="paragraph">
      <style:paragraph-properties fo:line-height="100%"/>
    </style:style>
    <style:style style:name="P6" style:parent-style-name="Normálny" style:family="paragraph">
      <style:paragraph-properties fo:line-height="100%"/>
    </style:style>
    <style:style style:name="P7" style:parent-style-name="Normálny" style:family="paragraph">
      <style:paragraph-properties fo:line-height="100%"/>
    </style:style>
    <style:style style:name="P8" style:parent-style-name="Normálny" style:family="paragraph">
      <style:paragraph-properties fo:line-height="100%"/>
    </style:style>
    <style:style style:name="P9" style:parent-style-name="Normálny" style:family="paragraph">
      <style:paragraph-properties fo:line-height="100%"/>
    </style:style>
    <style:style style:name="P10" style:parent-style-name="Normálny" style:family="paragraph">
      <style:paragraph-properties fo:line-height="100%"/>
    </style:style>
    <style:style style:name="P11" style:parent-style-name="Normálny" style:family="paragraph">
      <style:paragraph-properties fo:line-height="100%"/>
    </style:style>
    <style:style style:name="P12" style:parent-style-name="Normálny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Normálny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Normálny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Normálny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" style:parent-style-name="Normá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" style:parent-style-name="Normá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19" style:parent-style-name="Normálny" style:family="paragraph">
      <style:text-properties style:font-name="Times New Roman" style:font-name-complex="Times New Roman"/>
    </style:style>
    <style:style style:name="T20" style:parent-style-name="Predvolenépísmoodsek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Žiadateľ/ Kérelmező:…………………………….....………………………….………………………………………….</text:p>
      <text:p text:style-name="P2"><text:s/>Adresa/<text:s/>Lakcím....................................................................................................................</text:p>
      <text:p text:style-name="P3"/>
      <text:p text:style-name="P4"><text:s text:c="107"/>Obecný úrad Imeľ</text:p>
      <text:p text:style-name="P5"><text:s text:c="107"/>Evidencia obyvateľstva</text:p>
      <text:p text:style-name="P6"><text:s text:c="108"/>Nám. J. Blaskovicsa 507/11</text:p>
      <text:p text:style-name="P7"><text:s text:c="108"/>946 52 <text:s text:c="3"/>Imeľ</text:p>
      <text:p text:style-name="P8"/>
      <text:p text:style-name="P9"/>
      <text:p text:style-name="P10"/>
      <text:p text:style-name="P11"/>
      <text:p text:style-name="P12">Vec:<text:s/><text:s/>Návrh na zrušenie záznamu o prechodnom pobyte<text:s/></text:p>
      <text:p text:style-name="P13">Tárgy: Javaslat az átmeneti lakhely bejegyzésének a megszüntetéséről</text:p>
      <text:p text:style-name="P14"/>
      <text:p text:style-name="P15"/>
      <text:p text:style-name="P16">V zmysle § 8 ods. 5. zákona č. 253/1998 Z.z. o hlásení pobytu občanov Slovenskej republiky a registri obyvateľov Slovenskej republiky v znení neskorších predpisov týmto žiadam o zrušenie prechodného pobytu ku dňu: .................................. . A Szlovák Köztársaság állampolgárai nyilvántartásáról és lakhely bejelentéséről szóló törvény és későbbi módosításai 8.§ (5) bekezdésének értelmében kérelmezem az átmeneti lakhelyem megszüntetését ................................. –tól/-től.</text:p>
      <text:p text:style-name="P17"/>
      <text:p text:style-name="P18"/>
      <text:p text:style-name="Normálny"/>
      <text:p text:style-name="Normálny">Maloleté deti /Kiskorú gyermekek:<text:s/></text:p>
      <text:p text:style-name="Normálny">............................................................................................<text:s/><text:s text:c="10"/>............................................................................................ ............................................................................................ ............................................................................................ ............................................................................................</text:p>
      <text:p text:style-name="Normálny"/>
      <text:p text:style-name="Normálny"/>
      <text:p text:style-name="P19">V Imeli, dňa.................................................. <text:s text:c="20"/>..................................................................</text:p>
      <text:p text:style-name="Normálny"><text:span text:style-name="T20">Kelt...................................................Imely <text:s text:c="24"/>Podpis/ <text:s/>Aláírá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SLANECOVÁ Gyöngyi</meta:initial-creator>
    <dc:creator>OSLANECOVÁ Gyöngyi</dc:creator>
    <meta:creation-date>2019-12-04T07:38:00Z</meta:creation-date>
    <dc:date>2019-12-04T07:38:00Z</dc:date>
    <meta:print-date>2019-12-04T07:36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13" meta:character-count="2094" meta:row-count="14" meta:non-whitespace-character-count="1785"/>
  </office:meta>
</office:document-meta>
</file>